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14.628cm"/>
    </style:style>
    <style:style style:name="co3" style:family="table-column">
      <style:table-column-properties fo:break-before="auto" style:column-width="10.192cm"/>
    </style:style>
    <style:style style:name="co4" style:family="table-column">
      <style:table-column-properties fo:break-before="auto" style:column-width="9.728cm"/>
    </style:style>
    <style:style style:name="co5" style:family="table-column">
      <style:table-column-properties fo:break-before="auto" style:column-width="4.098cm"/>
    </style:style>
    <style:style style:name="co6" style:family="table-column">
      <style:table-column-properties fo:break-before="auto" style:column-width="5.861cm"/>
    </style:style>
    <style:style style:name="co7" style:family="table-column">
      <style:table-column-properties fo:break-before="auto" style:column-width="1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2.413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1.53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Quem pode acessar</text:p>
          </table:table-cell>
          <table:table-cell table:style-name="ce1" office:value-type="string" calcext:value-type="string">
            <text:p>Requisitos para habilitação</text:p>
          </table:table-cell>
          <table:table-cell table:style-name="ce1" office:value-type="string" calcext:value-type="string">
            <text:p>Instrumentos</text:p>
          </table:table-cell>
          <table:table-cell table:style-name="ce1" office:value-type="string" calcext:value-type="string">
            <text:p>Órgão de entrada</text:p>
          </table:table-cell>
          <table:table-cell table:style-name="ce1" office:value-type="string" calcext:value-type="string">
            <text:p>Referências legai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depe</text:p>
          </table:table-cell>
          <table:table-cell office:value-type="string" calcext:value-type="string">
            <text:p>atrair e fomentar investimentos na atividade industrial e no comércio atacadista de Pernambuco (importação e distribuição)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; projeto de investimento; não concorrência com produção local, nos casos de importação e centrais de distribuição; outros específicos, de acordo com a modalidade do projeto</text:p>
          </table:table-cell>
          <table:table-cell office:value-type="string" calcext:value-type="string">
            <text:p>diferimento e crédito presumido</text:p>
          </table:table-cell>
          <table:table-cell office:value-type="string" calcext:value-type="string">
            <text:p>ADEPE (adepe.pe.gov.br)</text:p>
          </table:table-cell>
          <table:table-cell office:value-type="string" calcext:value-type="string">
            <text:p>https://www.sefaz.pe.gov.br/Legislacao/Tributaria/Consolidada-Por-Assunto/Paginas/PRODEPE.asp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ind</text:p>
          </table:table-cell>
          <table:table-cell office:value-type="string" calcext:value-type="string">
            <text:p>apoio ao desenvolvimento de atividades industriais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crédito presumido</text:p>
          </table:table-cell>
          <table:table-cell office:value-type="string" calcext:value-type="string">
            <text:p>SEFAZ/PE (e-mail: dbf@sefaz.pe.gov.br)</text:p>
          </table:table-cell>
          <table:table-cell office:value-type="string" calcext:value-type="string">
            <text:p>Decreto 44.650/2017 - Anexo 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deauto</text:p>
          </table:table-cell>
          <table:table-cell office:value-type="string" calcext:value-type="string">
            <text:p>atrair e fomentar investimentos no setor automotivo (indústria e comércio atacadista)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; inscrição em CNAE industrial ou de comércio atacadista de veículos</text:p>
          </table:table-cell>
          <table:table-cell office:value-type="string" calcext:value-type="string">
            <text:p>diferimento e crédito presumido</text:p>
          </table:table-cell>
          <table:table-cell office:value-type="string" calcext:value-type="string">
            <text:p>SEFAZ/PE (e-mail: dbf@sefaz.pe.gov.br)</text:p>
          </table:table-cell>
          <table:table-cell office:value-type="string" calcext:value-type="string">
            <text:p>https://www.sefaz.pe.gov.br/Legislacao/Tributaria/Consolidada-Por-Assunto/Paginas/Prodeauto---Programa-de-Desenvolvimento-do-Setor-Automotivo-de-Pernambuco.asp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ap</text:p>
          </table:table-cell>
          <table:table-cell office:value-type="string" calcext:value-type="string">
            <text:p>estimular a ampliação do volume das operações de importação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; não concorrência com produção local (lista negativa); capital social mínimo; inscrição há mais de 06 meses; recolhimento mínimo prévio </text:p>
          </table:table-cell>
          <table:table-cell office:value-type="string" calcext:value-type="string">
            <text:p>redução de base de cálculo, diferimento e crédito presumido</text:p>
          </table:table-cell>
          <table:table-cell office:value-type="string" calcext:value-type="string">
            <text:p>SEFAZ/PE (e-mail: dbf@sefaz.pe.gov.br)</text:p>
          </table:table-cell>
          <table:table-cell office:value-type="string" calcext:value-type="string">
            <text:p>https://www.sefaz.pe.gov.br/Legislacao/Tributaria/Consolidada-Por-Assunto/Paginas/PEAP---Programa-de-Est%C3%ADmulo-a-Atividade-Portu%C3%A1ria.asp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rocalçados</text:p>
          </table:table-cell>
          <table:table-cell office:value-type="string" calcext:value-type="string">
            <text:p> fomentar o desenvolvimento de estabelecimentos industriais que realizem atividades de fabricação, montagem ou comercialização de calçados, bolsas, cintos e bolas esportivas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diferimento e crédito presumido</text:p>
          </table:table-cell>
          <table:table-cell office:value-type="string" calcext:value-type="string">
            <text:p>SEFAZ/PE (e-mail: dbf@sefaz.pe.gov.br)</text:p>
          </table:table-cell>
          <table:table-cell office:value-type="string" calcext:value-type="string">
            <text:p>https://www.sefaz.pe.gov.br/Legislacao/Tributaria/Consolidada-Por-Assunto/Paginas/Cal%C3%A7ados,-Bolsas,-Cintos-e-Bolas-Esportivas-.asp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dinpe</text:p>
          </table:table-cell>
          <table:table-cell office:value-type="string" calcext:value-type="string">
            <text:p>fomentar investimentos a partir da instalação neste Estado de estaleiro naval, viabilizando a construção, ampliação, reparo, modernização e transformação de embarcações, plataformas, módulos e partes de plataformas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diferimento e isenção</text:p>
          </table:table-cell>
          <table:table-cell office:value-type="string" calcext:value-type="string">
            <text:p>SEFAZ/PE (e-mail: dbf@sefaz.pe.gov.br)</text:p>
          </table:table-cell>
          <table:table-cell office:value-type="string" calcext:value-type="string">
            <text:p>https://www.sefaz.pe.gov.br/Legislacao/Tributaria/Consolidada-Por-Assunto/Paginas/PRODINPE.aspx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sportes</text:p>
          </table:table-cell>
          <table:table-cell office:value-type="string" calcext:value-type="string">
            <text:p>apoio ao esporte educacional, de base, de rendimento e de lazer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Para o patrocinador do projeto: regularidade fiscal</text:p>
          </table:table-cell>
          <table:table-cell office:value-type="string" calcext:value-type="string">
            <text:p>recuperação do investimento no projeto por meio de dedução do saldo devedor apurado do ICMS, limitado a 5% do saldo e 10% do valor do patrocínio a cada período de apuração</text:p>
          </table:table-cell>
          <table:table-cell office:value-type="string" calcext:value-type="string">
            <text:p>Secretaria de Educação e Esportes</text:p>
          </table:table-cell>
          <table:table-cell office:value-type="string" calcext:value-type="string">
            <text:p>Lei 15.706/201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roinfra</text:p>
          </table:table-cell>
          <table:table-cell office:value-type="string" calcext:value-type="string">
            <text:p>Apoio a estabelecimento que realizar, no território deste Estado, investimento em infraestrutura necessário à instalação ou ampliação de seu empreendimento: I - acesso viário, bem como sua melhoria; II - fornecimento de energia, bem como seu reforço de capacidade e melhoria; III - fornecimento de gás canalizado; ou IV - fornecimento de água bruta e tratada</text:p>
          </table:table-cell>
          <table:table-cell office:value-type="string" calcext:value-type="string">
            <text:p>Contribuintes inscritos no Estado em regime normal de apuração do ICMS </text:p>
          </table:table-cell>
          <table:table-cell office:value-type="string" calcext:value-type="string">
            <text:p>regularidade fiscal; protocolo de intenções; empreendimento em instalação ou ampliação, com investimento e geração de empregos mínimos</text:p>
          </table:table-cell>
          <table:table-cell office:value-type="string" calcext:value-type="string">
            <text:p>recuperação do valor investido por meio de crédito presumido limitado a 10% do saldo devedor de ICMS apurado, antes da dedução de outros incentivos </text:p>
          </table:table-cell>
          <table:table-cell office:value-type="string" calcext:value-type="string">
            <text:p>ADEPE (adepe.pe.gov.br)</text:p>
          </table:table-cell>
          <table:table-cell office:value-type="string" calcext:value-type="string">
            <text:p>Decreto 44.540/2017 - arts. 315 a 320</text:p>
          </table:table-cell>
          <table:table-cell table:number-columns-repeated="1017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percentage-style style:name="N131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4:54:40.455000000</meta:creation-date>
    <dc:date>2024-05-31T14:55:19.606000000</dc:date>
    <meta:editing-duration>PT40S</meta:editing-duration>
    <meta:editing-cycles>1</meta:editing-cycles>
    <meta:document-statistic meta:table-count="1" meta:cell-count="63" meta:object-count="0"/>
    <meta:generator>LibreOffice/7.2.4.1$Windows_X86_64 LibreOffice_project/27d75539669ac387bb498e35313b970b7fe9c4f9</meta:generator>
  </office:meta>
</office:document-meta>
</file>